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150%" fo:text-align="justify" style:justify-single-word="false"/>
    </style:style>
    <style:style style:name="P3" style:family="paragraph" style:parent-style-name="List_20_Paragraph" style:list-style-name="WWNum22">
      <style:paragraph-properties fo:line-height="150%" fo:text-align="justify" style:justify-single-word="false"/>
    </style:style>
    <style:style style:name="P4" style:family="paragraph" style:parent-style-name="List_20_Paragraph" style:list-style-name="WWNum23">
      <style:paragraph-properties fo:line-height="150%" fo:text-align="justify" style:justify-single-word="false"/>
    </style:style>
    <style:style style:name="P5" style:family="paragraph" style:parent-style-name="List_20_Paragraph" style:list-style-name="WWNum24">
      <style:paragraph-properties fo:line-height="150%" fo:text-align="justify" style:justify-single-word="false"/>
    </style:style>
    <style:style style:name="P6" style:family="paragraph" style:parent-style-name="List_20_Paragraph" style:list-style-name="WWNum25">
      <style:paragraph-properties fo:line-height="150%" fo:text-align="justify" style:justify-single-word="false"/>
    </style:style>
    <style:style style:name="P7" style:family="paragraph" style:parent-style-name="List_20_Paragraph" style:list-style-name="WWNum26">
      <style:paragraph-properties fo:line-height="150%" fo:text-align="justify" style:justify-single-word="false">
        <style:tab-stops>
          <style:tab-stop style:position="1.501cm"/>
        </style:tab-stops>
      </style:paragraph-properties>
    </style:style>
    <style:style style:name="P8" style:family="paragraph" style:parent-style-name="List_20_Paragraph" style:list-style-name="WWNum29">
      <style:paragraph-properties fo:line-height="150%" fo:text-align="justify" style:justify-single-word="false">
        <style:tab-stops>
          <style:tab-stop style:position="1.501cm"/>
        </style:tab-stops>
      </style:paragraph-properties>
    </style:style>
    <style:style style:name="P9" style:family="paragraph" style:parent-style-name="List_20_Paragraph" style:list-style-name="WWNum29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Arial1" style:font-name-complex="Arial2" text:display="none"/>
    </style:style>
    <style:style style:name="P10" style:family="paragraph" style:parent-style-name="List_20_Paragraph" style:list-style-name="WWNum3">
      <style:paragraph-properties fo:margin-left="1.251cm" fo:margin-right="0cm" fo:line-height="150%" fo:text-align="justify" style:justify-single-word="false" fo:text-indent="-0.499cm" style:auto-text-indent="false"/>
    </style:style>
    <style:style style:name="P11" style:family="paragraph" style:parent-style-name="List_20_Paragraph" style:list-style-name="WWNum5">
      <style:paragraph-properties fo:margin-left="1.251cm" fo:margin-right="0cm" fo:line-height="150%" fo:text-align="justify" style:justify-single-word="false" fo:text-indent="-0.499cm" style:auto-text-indent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Arial1" style:font-name-complex="Arial2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end" style:justify-single-word="false">
        <style:tab-stops>
          <style:tab-stop style:position="1.501cm"/>
        </style:tab-stops>
      </style:paragraph-properties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1" fo:font-weight="bold" style:font-weight-asian="bold" style:font-name-complex="Arial2"/>
    </style:style>
    <style:style style:name="P16" style:family="paragraph" style:parent-style-name="Header">
      <style:paragraph-properties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3" style:family="text">
      <style:text-properties style:font-name="Arial1" style:text-underline-style="solid" style:text-underline-width="auto" style:text-underline-color="font-color" style:font-name-complex="Arial2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6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<text:span text:style-name="T1">REGULAMIN</text:span></text:p>
      <text:p text:style-name="P13"><text:span text:style-name="T1">I BOROWIACKIEGO RAJDU ROWEROWEGO</text:span></text:p>
      <text:p text:style-name="P13"><text:span text:style-name="T1">CEKCYN – WIERZCHUCIN, 23.08.2014 r.</text:span></text:p>
      <text:list xml:id="list32474887" text:style-name="WWNum1">
        <text:list-item>
          <text:p text:style-name="P2"><text:span text:style-name="T2">Cel rajdu:</text:span></text:p>
        </text:list-item>
      </text:list>
      <text:list xml:id="list32476297" text:style-name="WWNum3">
        <text:list-item>
          <text:p text:style-name="P10"><text:span text:style-name="T4">Poznanie walorów turystycznych Borów Tucholskich i gminy Cekcyn</text:span></text:p>
        </text:list-item>
        <text:list-item>
          <text:p text:style-name="P10"><text:span text:style-name="T4">Popularyzacja turystyki rowerowej i zdrowego trybu życia</text:span></text:p>
        </text:list-item>
        <text:list-item>
          <text:p text:style-name="P10"><text:span text:style-name="T4">Propagowanie zasad ruchu drogowego wśród </text:span></text:p>
        </text:list-item>
        <text:list-item>
          <text:p text:style-name="P10"><text:span text:style-name="T4">Poznanie nieznanych zdarzeń z okresu II wojny światowej: udział w inscenizacji historycznej na byłym tajnym poligonie rakietowym „Heidekraut” (Wrzos)</text:span></text:p>
        </text:list-item>
      </text:list>
      <text:list xml:id="list32463277" text:continue-list="list32474887" text:style-name="WWNum1">
        <text:list-item>
          <text:p text:style-name="P2"><text:span text:style-name="T1">Organizator rajdu: </text:span><text:span text:style-name="T4">Fundacja Zrównoważonego Rozwoju Lokalnego „Cisowy Fyrtel” – Wysoka, gmina Cekcyn </text:span></text:p>
        </text:list-item>
        <text:list-item>
          <text:p text:style-name="P2"><text:span text:style-name="T1">Termin rajdu: </text:span><text:span text:style-name="T4">23 sierpień 2014 r.</text:span><text:span text:style-name="T1"> </text:span></text:p>
        </text:list-item>
        <text:list-item>
          <text:p text:style-name="P2"><text:span text:style-name="T1">Organizacja rajdu:</text:span></text:p>
        </text:list-item>
      </text:list>
      <text:list xml:id="list32465836" text:style-name="WWNum22">
        <text:list-item>
          <text:p text:style-name="P3"><text:span text:style-name="T4">Rajd ma charakter zlotu gwiaździstego, z zakończeniem na boisku w Wierzchucinie </text:span></text:p>
        </text:list-item>
        <text:list-item>
          <text:p text:style-name="P3"><text:span text:style-name="T4">Uczestnicy samodzielnie wybierają trasy dojazdu</text:span></text:p>
        </text:list-item>
        <text:list-item>
          <text:p text:style-name="P3"><text:span text:style-name="T4">Organizator sugeruje przejazd leśnymi szlakami rowerowymi, jakie są wyznaczone na terenie gminy Cekcyn:</text:span></text:p>
        </text:list-item>
      </text:list>
      <text:list xml:id="list32456237" text:style-name="WWNum23">
        <text:list-item>
          <text:p text:style-name="P4"><text:span text:style-name="T4">Szlak „Borowej Ciotki” (CTU 207s) – czarny – całkowita długość szlaku: ca 50 km: </text:span></text:p>
        </text:list-item>
        <text:list-item>
          <text:p text:style-name="P4"><text:span text:style-name="T4">Szlak „Gołąbkowy” (CTU 206c) - czerwony – całkowita długość ca 38 km:</text:span></text:p>
        </text:list-item>
        <text:list-item>
          <text:p text:style-name="P4"><text:span text:style-name="T4">Szlak „Do piekiełka nad Brdą” (208y) – całkowita długość ca 25 km:</text:span></text:p>
        </text:list-item>
      </text:list>
      <text:list xml:id="list32463909" text:continue-list="list32465836" text:style-name="WWNum22">
        <text:list-item>
          <text:p text:style-name="P3"><text:span text:style-name="T4">Zakończenie: Wierzchucin (boisko) o godz. 16: 00 udział w inscenizacji historycznej na byłym tajnym poligonie rakietowo-doświadczalnym „Heidekraut”</text:span></text:p>
        </text:list-item>
      </text:list>
      <text:list xml:id="list32477931" text:continue-list="list32463277" text:style-name="WWNum1">
        <text:list-item>
          <text:p text:style-name="P2"><text:span text:style-name="T1">Warunki uczestnictwa:</text:span></text:p>
        </text:list-item>
      </text:list>
      <text:list xml:id="list32461219" text:style-name="WWNum5">
        <text:list-item>
          <text:p text:style-name="P11"><text:span text:style-name="T4">Każdy uczestnik przed startem w rajdzie rowerowym ma obowiązek zapoznać się z niniejszym regulaminem. Regulamin imprezy jest również dostępny na stronie internetowej organizatora: </text:span><text:a xlink:type="simple" xlink:href="http://www.cisowyfyrtel.pl"><text:span text:style-name="T4">www.cisowyfyrtel.pl</text:span></text:a><text:span text:style-name="T4"> oraz na stronie <text:s/></text:span><text:a xlink:type="simple" xlink:href="http://www.cekcyn.pl"><text:span text:style-name="T4">www.cekcyn.pl</text:span></text:a><text:span text:style-name="T4">, zakładka: Oficjalny serwis turystyczny gminy Cekcyn.</text:span></text:p>
        </text:list-item>
        <text:list-item>
          <text:p text:style-name="P11"><text:soft-page-break/><text:span text:style-name="T4">Uczestnicy proszeni są o dostarczenie</text:span><text:span text:style-name="T2"> do dnia 31.07.2014 r.</text:span><text:span text:style-name="T4"> karty zgłoszenia (w załączeniu):</text:span></text:p>
        </text:list-item>
      </text:list>
      <text:list xml:id="list32450843" text:style-name="WWNum24">
        <text:list-item>
          <text:p text:style-name="P5"><text:span text:style-name="T4">Pocztą zwykłą na adres organizatora: Wysoka 34, 89-512 Iwiec</text:span></text:p>
        </text:list-item>
        <text:list-item>
          <text:p text:style-name="P5"><text:span text:style-name="T4">Pocztą elektroniczną (e-mail) na adres: </text:span><text:a xlink:type="simple" xlink:href="mailto:mbucholz@mb.pol.pl"><text:span text:style-name="T4">mbucholz@mb.pol.pl</text:span></text:a><text:span text:style-name="T4"> <text:s/></text:span></text:p>
        </text:list-item>
      </text:list>
      <text:list xml:id="list32459210" text:continue-list="list32461219" text:style-name="WWNum5">
        <text:list-item>
          <text:p text:style-name="P11"><text:span text:style-name="T4">Osoby niepełnoletnie biorą udział w rajdzie pod opieką dorosłych: rodziców lub opiekunów prawnych </text:span></text:p>
        </text:list-item>
        <text:list-item>
          <text:p text:style-name="P11"><text:span text:style-name="T4">Wpisowe na rajd wynosi 5 zł od osoby dorosłej i 2 zł od osoby niepełnoletniej, biorącej udział pod opieką osoby dorosłej; wpisowe należy wpłacić na konto: 54 1020 1475 0000 8402 0198 4640, z adnotacją „Rajd”, <text:s/>do dnia 31 lipca br. </text:span></text:p>
        </text:list-item>
        <text:list-item>
          <text:p text:style-name="P11"><text:span text:style-name="T4">Osoby, które zdecydują się na uczestnictwo w Rajdzie po tym terminie, będą mogły wpłacić wpisowe na miejscu zakończenia, przy parkingu rajdowym</text:span></text:p>
        </text:list-item>
        <text:list-item>
          <text:p text:style-name="P11"><text:span text:style-name="T4">W ramach wpisowego Organizator zapewnia:</text:span></text:p>
        </text:list-item>
      </text:list>
      <text:list xml:id="list32457586" text:style-name="WWNum25">
        <text:list-item>
          <text:p text:style-name="P6"><text:span text:style-name="T4">wiele wrażeń z dobrze spędzonego dnia</text:span></text:p>
        </text:list-item>
        <text:list-item>
          <text:p text:style-name="P6"><text:span text:style-name="T4">pamiątkową plakietkę</text:span></text:p>
        </text:list-item>
        <text:list-item>
          <text:p text:style-name="P6"><text:span text:style-name="T4">posiłek na zakończenie</text:span></text:p>
        </text:list-item>
        <text:list-item>
          <text:p text:style-name="P6"><text:span text:style-name="T4">parking strzeżony dla rowerów na zakończenie rajdu</text:span></text:p>
        </text:list-item>
        <text:list-item>
          <text:p text:style-name="P6"><text:span text:style-name="T4">udział w inscenizacji historycznej „Heidekraut” i dużo dobrej zabawy na zakończenie </text:span></text:p>
        </text:list-item>
      </text:list>
      <text:list xml:id="list32477830" text:continue-list="list32459210" text:style-name="WWNum5">
        <text:list-item>
          <text:p text:style-name="P11"><text:span text:style-name="T3">Uczestnicy Rajdu biorą w nim udział na własną odpowiedzialność; organizator zaleca ubezpieczenie się we własnym zakresie</text:span></text:p>
        </text:list-item>
        <text:list-item>
          <text:p text:style-name="P11"><text:span text:style-name="T4">Uczestnicy muszą posiada</text:span></text:p>
        </text:list-item>
        <text:list-item>
          <text:p text:style-name="P11"><text:span text:style-name="T4"><text:s/>niezbędną wiedzę i umiejętności poruszania się po drogach oraz znać przepisy ruchu drogowego</text:span></text:p>
        </text:list-item>
        <text:list-item>
          <text:p text:style-name="P11"><text:span text:style-name="T4">Osoby poniżej 15 roku życia mogą wziąć udział w rajdzie jedynie pod opieką rodzica lub opiekuna oraz posiadać kartę rowerową</text:span></text:p>
        </text:list-item>
        <text:list-item>
          <text:p text:style-name="P11"><text:span text:style-name="T4">W trakcie rajdu zabrania się:</text:span></text:p>
        </text:list-item>
      </text:list>
      <text:list xml:id="list32457658" text:style-name="WWNum26">
        <text:list-item>
          <text:p text:style-name="P7"><text:span text:style-name="T4">spożywania alkoholu i innych środków odurzających,</text:span></text:p>
        </text:list-item>
        <text:list-item>
          <text:p text:style-name="P7"><text:span text:style-name="T4">zaśmiecania trasy rajdu oraz miejsc przyległych,</text:span></text:p>
        </text:list-item>
        <text:list-item>
          <text:p text:style-name="P7"><text:span text:style-name="T4">niszczenia przyrody,</text:span></text:p>
        </text:list-item>
        <text:list-item>
          <text:p text:style-name="P7"><text:span text:style-name="T4">głośnego zachowywania się</text:span></text:p>
        </text:list-item>
      </text:list>
      <text:list xml:id="list32468140" text:style-name="WWNum29">
        <text:list-item>
          <text:p text:style-name="P9"/>
        </text:list-item>
        <text:list-item>
          <text:p text:style-name="P9"/>
        </text:list-item>
        <text:list-item>
          <text:p text:style-name="P9"/>
        </text:list-item>
        <text:list-item>
          <text:p text:style-name="P9"/>
        </text:list-item>
        <text:list-item>
          <text:p text:style-name="P9"/>
        </text:list-item>
        <text:list-item>
          <text:p text:style-name="P9"/>
        </text:list-item>
        <text:list-item>
          <text:p text:style-name="P9"/>
        </text:list-item>
        <text:list-item>
          <text:p text:style-name="P9"/>
        </text:list-item>
        <text:list-item>
          <text:p text:style-name="P9"/>
        </text:list-item>
        <text:list-item>
          <text:p text:style-name="P9"/>
        </text:list-item>
        <text:list-item>
          <text:p text:style-name="P8"><text:soft-page-break/><text:span text:style-name="T4">Organizatorzy Rajdu nie przyjmują odpowiedzialności za wypadki i szkody wynikłe w czasie rajdu, zarówno wobec uczestników jak i osób trzecich.</text:span></text:p>
        </text:list-item>
        <text:list-item>
          <text:p text:style-name="P8"><text:span text:style-name="T4">Organizator nie ponosi odpowiedzialności za rzeczy zgubione podczas imprezy i za szkody wyrządzone przez uczestników,</text:span></text:p>
        </text:list-item>
        <text:list-item>
          <text:p text:style-name="P8"><text:span text:style-name="T4">Udział w rajdzie jest równoznaczny z zapoznaniem się i akceptacją niniejszego Regulaminu</text:span></text:p>
        </text:list-item>
        <text:list-item>
          <text:p text:style-name="P8"><text:span text:style-name="T4">Ostateczna interpretacja regulaminu należy do Organizatora. W sprawach spornych decyzja Organizatora jest decyzją ostateczną. Nieznajomość regulaminu nie zwalnia uczestnika od jego przestrzegania.</text:span></text:p>
        </text:list-item>
      </text:list>
      <text:p text:style-name="P12"/>
      <text:p text:style-name="P12"/>
      <text:p text:style-name="P14"><text:span text:style-name="T4"><text:s text:c="16"/>ORGANIZAT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color="#000000" style:font-name-complex="Helvetic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3cm" fo:margin-bottom="1.251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Gmina Cekcyn przyjazna rowerzystom</text:span><text:tab/> </text:p>
      </style:header>
      <style:footer>
        <text:p text:style-name="MP2"><text:span text:style-name="MT2">Zadanie jest współfinansowane ze środków Województwa Kujawsko-Pomorskiego oraz gminy Cekcyn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CPR</meta:initial-creator>
    <meta:editing-cycles>8</meta:editing-cycles>
    <meta:print-date>2012-05-09T11:32:00</meta:print-date>
    <meta:creation-date>2014-06-18T08:50:00</meta:creation-date>
    <dc:date>2014-07-01T12:31:31.57</dc:date>
    <meta:editing-duration>PT1M52S</meta:editing-duration>
    <meta:generator>OpenOffice.org/3.3$Win32 OpenOffice.org_project/330m20$Build-9567</meta:generator>
    <meta:document-statistic meta:table-count="0" meta:image-count="0" meta:object-count="0" meta:page-count="3" meta:paragraph-count="48" meta:word-count="536" meta:character-count="36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